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Hyperlink"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Hyperlink" style:family="text">
      <style:text-properties fo:font-weight="bold" style:font-weight-asian="bold"/>
    </style:style>
    <style:style style:name="T16" style:parent-style-name="Hyperlink" style:family="text">
      <style:text-properties fo:font-weight="bold" style:font-weight-asian="bold"/>
    </style:style>
    <style:style style:name="T17" style:parent-style-name="Hyperlink" style:family="text">
      <style:text-properties fo:font-weight="bold" style:font-weight-asian="bold"/>
    </style:style>
    <style:style style:name="T18" style:parent-style-name="Hyperlink" style:family="text">
      <style:text-properties fo:font-weight="bold" style:font-weight-asian="bold"/>
    </style:style>
    <style:style style:name="T19" style:parent-style-name="Hyperlink" style:family="text">
      <style:text-properties fo:font-weight="bold" style:font-weight-asian="bold"/>
    </style:style>
    <style:style style:name="T20" style:parent-style-name="Hyperlink" style:family="text">
      <style:text-properties fo:font-weight="bold" style:font-weight-asian="bold"/>
    </style:style>
    <style:style style:name="T21" style:parent-style-name="Hyperlink" style:family="text">
      <style:text-properties fo:font-weight="bold" style:font-weight-asian="bold"/>
    </style:style>
    <style:style style:name="P22" style:parent-style-name="Normal" style:family="paragraph">
      <style:text-properties fo:font-weight="bold" style:font-weight-asian="bold"/>
    </style:style>
    <style:style style:name="T23" style:parent-style-name="Hyperlink" style:family="text">
      <style:text-properties fo:font-weight="bold" style:font-weight-asian="bold"/>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Hyperlink" style:family="text">
      <style:text-properties fo:font-weight="bold" style:font-weight-asian="bold" style:text-position="super 66.6%"/>
    </style:style>
    <style:style style:name="T27" style:parent-style-name="Hyperlink" style:family="text">
      <style:text-properties fo:font-weight="bold" style:font-weight-asian="bold"/>
    </style:style>
    <style:style style:name="T28" style:parent-style-name="DefaultParagraphFont" style:family="text">
      <style:text-properties style:text-position="super 66.6%"/>
    </style:style>
    <style:style style:name="T29" style:parent-style-name="Hyperlink" style:family="text">
      <style:text-properties fo:font-weight="bold" style:font-weight-asian="bold"/>
    </style:style>
    <style:style style:name="T30" style:parent-style-name="Hyperlink" style:family="text">
      <style:text-properties fo:font-weight="bold" style:font-weight-asian="bold" style:text-position="super 66.6%"/>
    </style:style>
    <style:style style:name="T31" style:parent-style-name="Hyperlink" style:family="text">
      <style:text-properties fo:font-weight="bold" style:font-weight-asian="bold"/>
    </style:style>
    <style:style style:name="T32" style:parent-style-name="DefaultParagraphFont" style:family="text">
      <style:text-properties style:text-position="super 66.6%"/>
    </style:style>
    <style:style style:name="T33" style:parent-style-name="Hyperlink" style:family="text">
      <style:text-properties fo:font-weight="bold" style:font-weight-asian="bold"/>
    </style:style>
    <style:style style:name="T34" style:parent-style-name="Hyperlink" style:family="text">
      <style:text-properties fo:font-weight="bold" style:font-weight-asian="bold"/>
    </style:style>
    <style:style style:name="T35" style:parent-style-name="Hyperlink" style:family="text">
      <style:text-properties fo:font-weight="bold" style:font-weight-asian="bold" style:text-position="super 66.6%"/>
    </style:style>
    <style:style style:name="T36" style:parent-style-name="Hyperlink" style:family="text">
      <style:text-properties fo:font-weight="bold" style:font-weight-asian="bold"/>
    </style:style>
    <style:style style:name="T37" style:parent-style-name="DefaultParagraphFont" style:family="text">
      <style:text-properties style:text-position="super 66.6%"/>
    </style:style>
    <style:style style:name="P38" style:parent-style-name="Normal" style:family="paragraph">
      <style:text-properties fo:font-weight="bold" style:font-weight-asian="bold"/>
    </style:style>
    <style:style style:name="T39" style:parent-style-name="Hyperlink" style:family="text">
      <style:text-properties fo:font-weight="bold" style:font-weight-asian="bold"/>
    </style:style>
    <style:style style:name="T40" style:parent-style-name="Hyperlink" style:family="text">
      <style:text-properties fo:font-weight="bold" style:font-weight-asian="bold" style:text-position="super 66.6%"/>
    </style:style>
    <style:style style:name="T41" style:parent-style-name="Hyperlink" style:family="text">
      <style:text-properties fo:font-weight="bold" style:font-weight-asian="bold"/>
    </style:style>
    <style:style style:name="T42" style:parent-style-name="DefaultParagraphFont" style:family="text">
      <style:text-properties style:text-position="super 66.6%"/>
    </style:style>
    <style:style style:name="T43" style:parent-style-name="Hyperlink" style:family="text">
      <style:text-properties fo:font-weight="bold" style:font-weight-asian="bold"/>
    </style:style>
    <style:style style:name="T44" style:parent-style-name="Hyperlink" style:family="text">
      <style:text-properties fo:font-weight="bold" style:font-weight-asian="bold"/>
    </style:style>
    <style:style style:name="T45" style:parent-style-name="Hyperlink" style:family="text">
      <style:text-properties fo:font-weight="bold" style:font-weight-asian="bold"/>
    </style:style>
    <style:style style:name="T46" style:parent-style-name="Hyperlink" style:family="text">
      <style:text-properties fo:font-weight="bold" style:font-weight-asian="bold"/>
    </style:style>
    <style:style style:name="T47" style:parent-style-name="Hyperlink" style:family="text">
      <style:text-properties fo:font-weight="bold" style:font-weight-asian="bold"/>
    </style:style>
    <style:style style:name="T48" style:parent-style-name="Hyperlink" style:family="text">
      <style:text-properties fo:font-weight="bold" style:font-weight-asian="bold"/>
    </style:style>
    <style:style style:name="T49" style:parent-style-name="Hyperlink" style:family="text">
      <style:text-properties fo:font-weight="bold" style:font-weight-asian="bold"/>
    </style:style>
    <style:style style:name="T50" style:parent-style-name="Hyperlink" style:family="text">
      <style:text-properties fo:font-weight="bold" style:font-weight-asian="bold" style:text-position="super 66.6%"/>
    </style:style>
    <style:style style:name="T51" style:parent-style-name="Hyperlink" style:family="text">
      <style:text-properties fo:font-weight="bold" style:font-weight-asian="bold"/>
    </style:style>
    <style:style style:name="T52" style:parent-style-name="DefaultParagraphFont" style:family="text">
      <style:text-properties style:text-position="super 66.6%"/>
    </style:style>
    <style:style style:name="T53" style:parent-style-name="Hyperlink" style:family="text">
      <style:text-properties fo:font-weight="bold" style:font-weight-asian="bold"/>
    </style:style>
    <style:style style:name="T54" style:parent-style-name="Hyperlink" style:family="text">
      <style:text-properties fo:font-weight="bold" style:font-weight-asian="bold" style:text-position="super 66.6%"/>
    </style:style>
    <style:style style:name="T55" style:parent-style-name="Hyperlink"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T58" style:parent-style-name="Hyperlink" style:family="text">
      <style:text-properties fo:font-weight="bold" style:font-weight-asian="bold"/>
    </style:style>
    <style:style style:name="T59" style:parent-style-name="Hyperlink" style:family="text">
      <style:text-properties fo:font-weight="bold" style:font-weight-asian="bold" style:text-position="super 66.6%"/>
    </style:style>
    <style:style style:name="T60" style:parent-style-name="Hyperlink" style:family="text">
      <style:text-properties fo:font-weight="bold" style:font-weight-asian="bold"/>
    </style:style>
    <style:style style:name="T61" style:parent-style-name="DefaultParagraphFont" style:family="text">
      <style:text-properties style:text-position="super 66.6%"/>
    </style:style>
    <style:style style:name="T62" style:parent-style-name="Hyperlink" style:family="text">
      <style:text-properties fo:font-weight="bold" style:font-weight-asian="bold"/>
    </style:style>
    <style:style style:name="T63" style:parent-style-name="Hyperlink" style:family="text">
      <style:text-properties fo:font-weight="bold" style:font-weight-asian="bold"/>
    </style:style>
    <style:style style:name="T64" style:parent-style-name="Hyperlink" style:family="text">
      <style:text-properties fo:font-weight="bold" style:font-weight-asian="bold"/>
    </style:style>
    <style:style style:name="T65" style:parent-style-name="Hyperlink" style:family="text">
      <style:text-properties fo:font-weight="bold" style:font-weight-asian="bold"/>
    </style:style>
    <style:style style:name="T66" style:parent-style-name="Hyperlink" style:family="text">
      <style:text-properties fo:font-weight="bold" style:font-weight-asian="bold"/>
    </style:style>
    <style:style style:name="T67" style:parent-style-name="Hyperlink" style:family="text">
      <style:text-properties fo:font-weight="bold" style:font-weight-asian="bold"/>
    </style:style>
    <style:style style:name="T68" style:parent-style-name="Hyperlink" style:family="text">
      <style:text-properties fo:font-weight="bold" style:font-weight-asian="bold"/>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Hyperlink"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T75" style:parent-style-name="Hyperlink"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Hyperlink"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Hyperlink"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Hyperlink"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T86" style:parent-style-name="Hyperlink"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Hyperlink"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Hyperlink"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Hyperlink" style:family="text">
      <style:text-properties fo:font-weight="bold" style:font-weight-asian="bold"/>
    </style:style>
    <style:style style:name="T96" style:parent-style-name="Hyperlink"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Hyperlink" style:family="text">
      <style:text-properties fo:font-weight="bold" style:font-weight-asian="bold"/>
    </style:style>
    <style:style style:name="T99" style:parent-style-name="Hyperlink" style:family="text">
      <style:text-properties fo:font-weight="bold" style:font-weight-asian="bold"/>
    </style:style>
    <style:style style:name="T100" style:parent-style-name="Hyperlink" style:family="text">
      <style:text-properties fo:font-weight="bold" style:font-weight-asian="bold"/>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T105" style:parent-style-name="Hyperlink" style:family="text">
      <style:text-properties fo:font-weight="bold" style:font-weight-asian="bold"/>
    </style:style>
    <style:style style:name="T106" style:parent-style-name="Hyperlink" style:family="text">
      <style:text-properties fo:font-weight="bold" style:font-weight-asian="bold"/>
    </style:style>
    <style:style style:name="P107" style:parent-style-name="Normal" style:family="paragraph">
      <style:text-properties fo:font-weight="bold" style:font-weight-asian="bold"/>
    </style:style>
    <style:style style:name="T108" style:parent-style-name="Hyperlink" style:family="text">
      <style:text-properties fo:font-weight="bold" style:font-weight-asian="bold"/>
    </style:style>
    <style:style style:name="T109" style:parent-style-name="Hyperlink" style:family="text">
      <style:text-properties fo:font-weight="bold" style:font-weight-asian="bold"/>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Hyperlink"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T118" style:parent-style-name="Hyperlink" style:family="text">
      <style:text-properties fo:font-weight="bold" style:font-weight-asian="bold"/>
    </style:style>
    <style:style style:name="T119" style:parent-style-name="Hyperlink" style:family="text">
      <style:text-properties fo:font-weight="bold" style:font-weight-asian="bold"/>
    </style:style>
    <style:style style:name="P120" style:parent-style-name="Normal" style:family="paragraph">
      <style:text-properties fo:font-weight="bold" style:font-weight-asian="bold"/>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Hyperlink" style:family="text">
      <style:text-properties fo:font-weight="bold" style:font-weight-asian="bold"/>
    </style:style>
    <style:style style:name="T128" style:parent-style-name="Hyperlink"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style>
    <style:style style:name="T132" style:parent-style-name="Hyperlink" style:family="text">
      <style:text-properties fo:font-weight="bold" style:font-weight-asian="bold"/>
    </style:style>
    <style:style style:name="T133" style:parent-style-name="Hyperlink" style:family="text">
      <style:text-properties fo:font-weight="bold" style:font-weight-asian="bold"/>
    </style:style>
    <style:style style:name="P134" style:parent-style-name="Normal" style:family="paragraph">
      <style:text-properties fo:font-weight="bold" style:font-weight-asian="bold"/>
    </style:style>
    <style:style style:name="T135" style:parent-style-name="Hyperlink" style:family="text">
      <style:text-properties fo:font-weight="bold" style:font-weight-asian="bold"/>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T138" style:parent-style-name="Hyperlink" style:family="text">
      <style:text-properties fo:font-weight="bold" style:font-weight-asian="bold"/>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Hyperlink" style:family="text">
      <style:text-properties fo:font-weight="bold" style:font-weight-asian="bold"/>
    </style:style>
    <style:style style:name="T143" style:parent-style-name="Hyperlink"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Hyperlink" style:family="text">
      <style:text-properties fo:font-weight="bold" style:font-weight-asian="bold"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Hyperlink" style:family="text">
      <style:text-properties fo:font-weight="bold" style:font-weight-asian="bold" style:language-asian="en" style:country-asian="GB"/>
    </style:style>
    <style:style style:name="T149" style:parent-style-name="Hyperlink" style:family="text">
      <style:text-properties style:language-asian="en" style:country-asian="GB"/>
    </style:style>
    <style:style style:name="T150" style:parent-style-name="DefaultParagraphFont" style:family="text">
      <style:text-properties style:language-asian="en" style:country-asian="GB"/>
    </style:style>
    <style:style style:name="P151" style:parent-style-name="Normal" style:family="paragraph">
      <style:text-properties style:language-asian="en" style:country-asian="GB"/>
    </style:style>
    <style:style style:name="P152" style:parent-style-name="Normal" style:family="paragraph">
      <style:text-properties fo:font-weight="bold" style:font-weight-asian="bold" style:language-asian="en" style:country-asian="GB"/>
    </style:style>
    <style:style style:name="T153" style:parent-style-name="Hyperlink" style:family="text">
      <style:text-properties fo:font-weight="bold" style:font-weight-asian="bold" style:language-asian="en" style:country-asian="GB"/>
    </style:style>
    <style:style style:name="T154" style:parent-style-name="DefaultParagraphFont" style:family="text">
      <style:text-properties fo:font-weight="bold" style:font-weight-asian="bold"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text-properties fo:font-weight="bold" style:font-weight-asian="bold" style:language-asian="en" style:country-asian="GB"/>
    </style:style>
    <style:style style:name="T157" style:parent-style-name="Hyperlink" style:family="text">
      <style:text-properties fo:font-weight="bold" style:font-weight-asian="bold" style:language-asian="en" style:country-asian="GB"/>
    </style:style>
    <style:style style:name="T158" style:parent-style-name="DefaultParagraphFont" style:family="text">
      <style:text-properties fo:font-weight="bold" style:font-weight-asian="bold" style:language-asian="en" style:country-asian="GB"/>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text-properties fo:font-weight="bold" style:font-weight-asian="bold" style:language-asian="en" style:country-asian="GB"/>
    </style:style>
    <style:style style:name="T162" style:parent-style-name="Hyperlink" style:family="text">
      <style:text-properties fo:font-weight="bold" style:font-weight-asian="bold"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text-properties style:language-asian="en" style:country-asian="GB"/>
    </style:style>
    <style:style style:name="T165" style:parent-style-name="Hyperlink" style:family="text">
      <style:text-properties fo:font-weight="bold" style:font-weight-asian="bold" style:language-asian="en" style:country-asian="GB"/>
    </style:style>
    <style:style style:name="T166" style:parent-style-name="Hyperlink" style:family="text">
      <style:text-properties style:language-asian="en" style:country-asian="GB"/>
    </style:style>
    <style:style style:name="T167" style:parent-style-name="DefaultParagraphFont" style:family="text">
      <style:text-properties style:language-asian="en" style:country-asian="GB"/>
    </style:style>
    <style:style style:name="P168" style:parent-style-name="Normal" style:family="paragraph">
      <style:text-properties style:language-asian="en" style:country-asian="GB"/>
    </style:style>
    <style:style style:name="T169" style:parent-style-name="Hyperlink" style:family="text">
      <style:text-properties fo:font-weight="bold" style:font-weight-asian="bold" style:language-asian="en" style:country-asian="GB"/>
    </style:style>
    <style:style style:name="T170" style:parent-style-name="DefaultParagraphFont" style:family="text">
      <style:text-properties fo:font-weight="bold" style:font-weight-asian="bold"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Hyperlink" style:family="text">
      <style:text-properties fo:font-weight="bold" style:font-weight-asian="bold" style:language-asian="en" style:country-asian="GB"/>
    </style:style>
    <style:style style:name="T174" style:parent-style-name="DefaultParagraphFont" style:family="text">
      <style:text-properties fo:font-weight="bold" style:font-weight-asian="bold"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text-properties style:language-asian="en" style:country-asian="GB"/>
    </style:style>
    <style:style style:name="T177" style:parent-style-name="Hyperlink" style:family="text">
      <style:text-properties fo:font-weight="bold" style:font-weight-asian="bold" style:language-asian="en" style:country-asian="GB"/>
    </style:style>
    <style:style style:name="T178" style:parent-style-name="DefaultParagraphFont" style:family="text">
      <style:text-properties fo:font-weight="bold" style:font-weight-asian="bold" style:language-asian="en" style:country-asian="GB"/>
    </style:style>
    <style:style style:name="T179" style:parent-style-name="DefaultParagraphFont" style:family="text">
      <style:text-properties style:language-asian="en" style:country-asian="GB"/>
    </style:style>
    <style:style style:name="P180" style:parent-style-name="Normal" style:family="paragraph">
      <style:text-properties fo:font-weight="bold" style:font-weight-asian="bold" style:language-asian="en" style:country-asian="GB"/>
    </style:style>
    <style:style style:name="T181" style:parent-style-name="Hyperlink" style:family="text">
      <style:text-properties fo:font-weight="bold" style:font-weight-asian="bold" style:language-asian="en" style:country-asian="GB"/>
    </style:style>
    <style:style style:name="T182" style:parent-style-name="DefaultParagraphFont" style:family="text">
      <style:text-properties fo:font-weight="bold" style:font-weight-asian="bold"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P185" style:parent-style-name="Normal" style:family="paragraph">
      <style:text-properties fo:font-weight="bold" style:font-weight-asian="bold" style:language-asian="en" style:country-asian="GB"/>
    </style:style>
    <style:style style:name="T186" style:parent-style-name="Hyperlink" style:family="text">
      <style:text-properties fo:font-weight="bold" style:font-weight-asian="bold" style:language-asian="en" style:country-asian="GB"/>
    </style:style>
    <style:style style:name="T187" style:parent-style-name="DefaultParagraphFont" style:family="text">
      <style:text-properties fo:font-weight="bold" style:font-weight-asian="bold" style:language-asian="en" style:country-asian="GB"/>
    </style:style>
    <style:style style:name="T188" style:parent-style-name="DefaultParagraphFont" style:family="text">
      <style:text-properties style:language-asian="en" style:country-asian="GB"/>
    </style:style>
    <style:style style:name="P189" style:parent-style-name="Normal" style:family="paragraph">
      <style:text-properties style:language-asian="en" style:country-asian="GB"/>
    </style:style>
    <style:style style:name="P190" style:parent-style-name="Normal" style:family="paragraph">
      <style:text-properties style:language-asian="en" style:country-asian="GB"/>
    </style:style>
  </office:automatic-styles>
  <office:body>
    <office:text text:use-soft-page-breaks="true">
      <text:p text:style-name="P1">FSCUBING <text:s text:c="5"/>Site Map <text:s text:c="10"/></text:p>
      <text:p text:style-name="P7"/>
      <text:p text:style-name="P8">All of the following pages are in the order that they are displayed on the website. If more pages are added, this document will be updated. You can<text:s/>click on any of the links to direct you to the appropriate page. This document will always be on the Homepage and the About page of the website, nowhere else. Each of the links has a bit of information next to it, explaining what the page is about. <text:s/></text:p>
      <text:p text:style-name="P9"><text:span text:style-name="T10">REMEM</text:span><text:span text:style-name="T11">BER- Ctrl + Click and follow the link</text:span>!</text:p>
      <text:p text:style-name="P12"/>
      <text:p text:style-name="Normal"/>
      <text:p text:style-name="Normal"/>
      <text:p text:style-name="Normal"><text:a xlink:href="http://fscubing.weebly.com/" office:target-frame-name="_top" xlink:show="replace"><text:span text:style-name="T13">Home</text:span></text:a><text:span text:style-name="T14">-<text:s/></text:span>This is the homepage of the website.</text:p>
      <text:p text:style-name="Normal"/>
      <text:p text:style-name="Normal"><text:a xlink:href="http://fscubing.weebly.com/solving-the-cube.html" office:target-frame-name="_top" xlink:show="replace"><text:span text:style-name="T15">Solving T</text:span><text:bookmark-start text:name="_Hlt394337356"/><text:bookmark-start text:name="_Hlt394337357"/><text:span text:style-name="T16">h</text:span><text:bookmark-end text:name="_Hlt394337356"/><text:bookmark-end text:name="_Hlt394337357"/><text:span text:style-name="T17">e Cube</text:span></text:a>- This is where you can learn how to solve<text:s/>the standard 3x3x3 cube, as well as lots of other puzzles.<text:s/></text:p>
      <text:p text:style-name="Normal"/>
      <text:p text:style-name="Normal"><text:a xlink:href="http://fscubing.weebly.com/information-about-the-cube.html" office:target-frame-name="_top" xlink:show="replace"><text:span text:style-name="T18">Information About The Cube</text:span></text:a>- This gives you some information about the regular 3x3x3 cube, as well as a link to the Wikipedia article it came from.</text:p>
      <text:p text:style-name="Normal"/>
      <text:p text:style-name="Normal"><text:a xlink:href="http://fscubing.weebly.com/notation-and-colour-scheme.html" office:target-frame-name="_top" xlink:show="replace"><text:span text:style-name="T19">Notation And Colour Scheme</text:span></text:a>- This explains about standard Rubik’s Notation as well as the standard colour scheme.<text:s/></text:p>
      <text:p text:style-name="Normal"/>
      <text:p text:style-name="Normal"><text:a xlink:href="http://fscubing.weebly.com/nxnxn-puzzles.html" office:target-frame-name="_top" xlink:show="replace"><text:span text:style-name="T20">NxNxN Puzzles</text:span></text:a>- This is the place where you can view tutorials for 2x2x2, 3x3x3, 4x4x4 and 5x5x5 cubes.</text:p>
      <text:p text:style-name="Normal"/>
      <text:p text:style-name="Normal"><text:a xlink:href="http://fscubing.weebly.com/2x2x2-cube.html" office:target-frame-name="_top" xlink:show="replace"><text:span text:style-name="T21">2x2x2 Cube</text:span></text:a>- This is the homepage for solving the 2x2x2 Rubiks cube</text:p>
      <text:p text:style-name="P22"/>
      <text:p text:style-name="Normal"><text:a xlink:href="http://fscubing.weebly.com/2x2x2-notation.html" office:target-frame-name="_top" xlink:show="replace"><text:span text:style-name="T23">2x2x2 Notation</text:span></text:a>- This is explains the notation for the 2x2x2 cube.</text:p>
      <text:p text:style-name="Normal"/>
      <text:p text:style-name="Normal"><text:a xlink:href="http://fscubing.weebly.com/beginners-method2.html" office:target-frame-name="_top" xlink:show="replace"><text:span text:style-name="T24">Beginners Method</text:span></text:a>- This is the homepage for the<text:s/>beginner’s method for the 2x2x2 Rubik’s cube.</text:p>
      <text:p text:style-name="Normal"/>
      <text:p text:style-name="Normal"><text:a xlink:href="http://fscubing.weebly.com/1st-layer1.html" office:target-frame-name="_top" xlink:show="replace"><text:span text:style-name="T25">1</text:span><text:span text:style-name="T26">st</text:span><text:span text:style-name="T27"><text:s/>Layer</text:span></text:a>- This page explains how to solve the 1<text:span text:style-name="T28">st</text:span><text:s/>layer of the beginner’s method for the 2x2x2.</text:p>
      <text:p text:style-name="Normal"/>
      <text:p text:style-name="Normal"><text:a xlink:href="http://fscubing.weebly.com/2nd-layer1.html" office:target-frame-name="_top" xlink:show="replace"><text:span text:style-name="T29">2</text:span><text:span text:style-name="T30">nd</text:span><text:span text:style-name="T31"><text:s/>Layer</text:span></text:a>- This page explains how to <text:s/>solve the 2<text:span text:style-name="T32">nd</text:span><text:s/>layer of the beginner’s method for the 2x2x2.</text:p>
      <text:p text:style-name="Normal"/>
      <text:p text:style-name="Normal"><text:a xlink:href="http://fscubing.weebly.com/ortega-method.html" office:target-frame-name="_top" xlink:show="replace"><text:span text:style-name="T33">Ortega Method</text:span></text:a>- This is the homepage for the Ortega Method for the 2x2x2 Rubik’s cube.</text:p>
      <text:p text:style-name="Normal"/>
      <text:p text:style-name="Normal"><text:a xlink:href="http://fscubing.weebly.com/1st-face.html" office:target-frame-name="_top" xlink:show="replace"><text:span text:style-name="T34">1</text:span><text:span text:style-name="T35">st</text:span><text:span text:style-name="T36"><text:s/>Face</text:span></text:a>- This page explains how to solve the 1<text:span text:style-name="T37">st</text:span><text:s/>face of the Ortega Method for the 2x2x2.</text:p>
      <text:p text:style-name="P38"/>
      <text:p text:style-name="Normal"><text:a xlink:href="http://fscubing.weebly.com/2nd-face.html" office:target-frame-name="_top" xlink:show="replace"><text:span text:style-name="T39">2</text:span><text:span text:style-name="T40">nd</text:span><text:span text:style-name="T41"><text:s/>Face</text:span></text:a>- This page explains how to solve the<text:s/>2<text:span text:style-name="T42">nd</text:span><text:s/>face of the Ortega Method for the 2x2x2.</text:p>
      <text:p text:style-name="Normal"/>
      <text:p text:style-name="Normal"><text:a xlink:href="http://fscubing.weebly.com/xll.html" office:target-frame-name="_top" xlink:show="replace"><text:span text:style-name="T43">XLL</text:span></text:a>- This page explains how to solve the XLL stage of the Ortega Method for the 2x2x2.</text:p>
      <text:p text:style-name="Normal"/>
      <text:p text:style-name="Normal"/>
      <text:p text:style-name="Normal"><text:a xlink:href="http://fscubing.weebly.com/3x3x3-cube.html" office:target-frame-name="_top" xlink:show="replace"><text:span text:style-name="T44">3x3x3 Cu</text:span><text:span text:style-name="T45">be</text:span></text:a>- This is the homepage for solving the 3x3x3 cube.</text:p>
      <text:p text:style-name="Normal"/>
      <text:p text:style-name="Normal"><text:a xlink:href="http://fscubing.weebly.com/3x3x3-notation.html" office:target-frame-name="_top" xlink:show="replace"><text:span text:style-name="T46">3x3x3 Notation</text:span><text:span text:style-name="Hyperlink">-</text:span></text:a><text:s/>This explains the notation for the 3x3x3 cube.</text:p>
      <text:p text:style-name="Normal"/>
      <text:p text:style-name="Normal"><text:a xlink:href="http://fscubing.weebly.com/beginners-method1.html" office:target-frame-name="_top" xlink:show="replace"><text:span text:style-name="T47">Beginne</text:span><text:span text:style-name="T48">rs Method</text:span><text:span text:style-name="Hyperlink">-</text:span></text:a><text:s/>This is the homepage for the beginners method for the 3x3x3 Rubik’s cube.</text:p>
      <text:p text:style-name="Normal"/>
      <text:p text:style-name="Normal"><text:a xlink:href="http://fscubing.weebly.com/1st-layer.html" office:target-frame-name="_top" xlink:show="replace"><text:span text:style-name="T49">1</text:span><text:span text:style-name="T50">st</text:span><text:span text:style-name="T51"><text:s/>Layer</text:span></text:a>- This is where you can learn how to solve the 1<text:span text:style-name="T52">st</text:span><text:s/>layer of the beginner’s method.</text:p>
      <text:p text:style-name="Normal"/>
      <text:p text:style-name="Normal"><text:a xlink:href="http://fscubing.weebly.com/2nd-layer.html" office:target-frame-name="_top" xlink:show="replace"><text:span text:style-name="T53">2</text:span><text:span text:style-name="T54">nd</text:span><text:span text:style-name="T55"><text:s/>Layer</text:span></text:a><text:span text:style-name="T56">-</text:span><text:s/>This is where you can learn how to solve the 2<text:span text:style-name="T57">nd</text:span><text:s/>layer of the beginner’s method.</text:p>
      <text:p text:style-name="Normal"/>
      <text:p text:style-name="Normal"><text:a xlink:href="http://fscubing.weebly.com/3rd-layer.html" office:target-frame-name="_top" xlink:show="replace"><text:span text:style-name="T58">3</text:span><text:span text:style-name="T59">rd</text:span><text:span text:style-name="T60"><text:s/>Layer</text:span></text:a>- This is where you can learn how to solve the 3<text:span text:style-name="T61">rd</text:span><text:s/>layer of the beginner’s method.</text:p>
      <text:p text:style-name="Normal"/>
      <text:p text:style-name="Normal"><text:a xlink:href="http://fscubing.weebly.com/cfop.html" office:target-frame-name="_top" xlink:show="replace"><text:span text:style-name="T62">CFOP</text:span></text:a>- This is the homepage for the CFOP method for the 3x3x3 Rubik’s Cube.</text:p>
      <text:p text:style-name="Normal"/>
      <text:p text:style-name="Normal"><text:a xlink:href="http://fscubing.weebly.com/advanced-cross.html" office:target-frame-name="_top" xlink:show="replace"><text:span text:style-name="T63">Advanced Cross</text:span><text:span text:style-name="Hyperlink">-</text:span></text:a><text:s/>This explains<text:s/>how to solve the Advanced Cross in the CFOP method.</text:p>
      <text:p text:style-name="Normal"/>
      <text:p text:style-name="Normal"><text:a xlink:href="http://fscubing.weebly.com/f2l.html" office:target-frame-name="_top" xlink:show="replace"><text:span text:style-name="T64">F2L</text:span></text:a>- This explains how to solve the F2L stage in the CFOP method.</text:p>
      <text:p text:style-name="Normal"/>
      <text:p text:style-name="Normal"><text:a xlink:href="http://fscubing.weebly.com/intuitive-f2l.html" office:target-frame-name="_top" xlink:show="replace"><text:span text:style-name="T65">Intuitive F2L</text:span></text:a>- This<text:s/>explains how to solve the F2L stage using intuition.</text:p>
      <text:p text:style-name="Normal"/>
      <text:p text:style-name="Normal"><text:a xlink:href="http://fscubing.weebly.com/oll.html" office:target-frame-name="_top" xlink:show="replace"><text:span text:style-name="T66">OLL</text:span></text:a>- This explains how to solve the OLL stage in the CFOP method.</text:p>
      <text:p text:style-name="Normal"/>
      <text:p text:style-name="Normal"><text:a xlink:href="http://fscubing.weebly.com/2-look-oll.html" office:target-frame-name="_top" xlink:show="replace"><text:span text:style-name="T67">2 Look OLL</text:span></text:a>- This explains how to do 2 Look OLL in the CFOP method</text:p>
      <text:p text:style-name="Normal"/>
      <text:p text:style-name="Normal"><text:a xlink:href="http://fscubing.weebly.com/2-look-oll.html" office:target-frame-name="_top" xlink:show="replace"><text:span text:style-name="T68">PLL</text:span></text:a>- This explains how to solve the PLL stage in the CFOP method.</text:p>
      <text:p text:style-name="Normal"><text:a xlink:href="http://fscubing.weebly.com/2-look-pll.html" office:target-frame-name="_top" xlink:show="replace"/></text:p>
      <text:p text:style-name="Normal"><text:span text:style-name="T69">2 Look PLL</text:span>- This explains how to do 2 Look PLL in the CFOP method.</text:p>
      <text:p text:style-name="Normal"/>
      <text:p text:style-name="Normal"><text:a xlink:href="http://fscubing.weebly.com/4x4x4-cube.html" office:target-frame-name="_top" xlink:show="replace"><text:span text:style-name="T70">4x4x4 Cube</text:span></text:a><text:span text:style-name="T71">-<text:s/></text:span>This is the homepage for solving the 4x4x4 cube.</text:p>
      <text:p text:style-name="Normal"/>
      <text:p text:style-name="Normal"><text:a xlink:href="http://fscubing.weebly.com/4x4x4-notation.html" office:target-frame-name="_top" xlink:show="replace"><text:span text:style-name="T72">4x4x4 Notation</text:span></text:a><text:span text:style-name="T73">-<text:s/></text:span>This explains the notation for the 4x4x4 cube.</text:p>
      <text:p text:style-name="P74"/>
      <text:p text:style-name="Normal"><text:a xlink:href="http://fscubing.weebly.com/beginners-method.html" office:target-frame-name="_top" xlink:show="replace"><text:span text:style-name="T75">Beginner’s Method</text:span></text:a><text:span text:style-name="T76">-<text:s/></text:span>This is the homepage for the beginner’s method for the 4x4x4 Rubik’s cube.</text:p>
      <text:p text:style-name="Normal"/>
      <text:p text:style-name="Normal"><text:a xlink:href="http://fscubing.weebly.com/centres.html" office:target-frame-name="_top" xlink:show="replace"><text:span text:style-name="T77">Centres</text:span></text:a><text:span text:style-name="T78">-<text:s/></text:span>This explains how to solve the centres on a 4x4x4 cube.</text:p>
      <text:p text:style-name="Normal"/>
      <text:p text:style-name="Normal"><text:a xlink:href="http://fscubing.weebly.com/edge-pairing.html" office:target-frame-name="_top" xlink:show="replace"><text:span text:style-name="T79">Edge Pairing-</text:span></text:a><text:span text:style-name="T80"><text:s/></text:span>This explains how to do edge pairing on a 4x4x4 cube.<text:s/></text:p>
      <text:p text:style-name="Normal"/>
      <text:p text:style-name="Normal"><text:a xlink:href="http://fscubing.weebly.com/parity-and-3x3x3-solve.html" office:target-frame-name="_top" xlink:show="replace"><text:span text:style-name="T81">Parity and 3x3x3 Solve</text:span></text:a><text:span text:style-name="T82">-<text:s/></text:span>This is the homepage for parity on the 4x4x4 cube.</text:p>
      <text:p text:style-name="Normal"/>
      <text:p text:style-name="Normal"><text:a xlink:href="http://fscubing.weebly.com/edge-parity.html" office:target-frame-name="_top" xlink:show="replace"><text:span text:style-name="T83">Edge Parity</text:span></text:a><text:span text:style-name="T84">-<text:s/></text:span>This explains how to solve edge parity on the 4x4x4 cube.</text:p>
      <text:p text:style-name="P85"/>
      <text:p text:style-name="Normal"><text:a xlink:href="http://fscubing.weebly.com/corner-parity.html" office:target-frame-name="_top" xlink:show="replace"><text:span text:style-name="T86">Corner Parity</text:span></text:a><text:span text:style-name="T87">-<text:s/></text:span>This explains how to solve corner parity on the 4x4x4 cube.</text:p>
      <text:p text:style-name="P88"/>
      <text:p text:style-name="Normal"><text:a xlink:href="http://fscubing.weebly.com/5x5x5-cube.html" office:target-frame-name="_top" xlink:show="replace"><text:span text:style-name="T89">5x5x5 Cube</text:span></text:a><text:span text:style-name="T90">-<text:s/></text:span>This is the homepage for the 5x5x5 cube.</text:p>
      <text:p text:style-name="Normal"/>
      <text:p text:style-name="Normal"><text:a xlink:href="http://fscubing.weebly.com/5x5x5-notation.html" office:target-frame-name="_top" xlink:show="replace"><text:span text:style-name="T91">5x5x5 Notation</text:span></text:a><text:span text:style-name="T92">-<text:s/></text:span>This explains the notation for the 5x5x5 cube.<text:s/></text:p>
      <text:p text:style-name="Normal"/>
      <text:p text:style-name="Normal"><text:a xlink:href="http://fscubing.weebly.com/centres1.html" office:target-frame-name="_top" xlink:show="replace"><text:span text:style-name="T93">Centres</text:span></text:a><text:span text:style-name="T94">-<text:s/></text:span>This explains how to solve the centres on a 5x5x5 cube.</text:p>
      <text:p text:style-name="Normal"><text:a xlink:href="http://fscubing.weebly.com/edge-pairing1.html" office:target-frame-name="_top" xlink:show="replace"/></text:p>
      <text:p text:style-name="Normal"><text:span text:style-name="T95">Edge Pairing-</text:span><text:s/>This explains how to do edge pairing on a 5x5x5 cube.</text:p>
      <text:p text:style-name="Normal"><text:a xlink:href="http://fscubing.weebly.com/3x3x3-solve.html" office:target-frame-name="_top" xlink:show="replace"/></text:p>
      <text:p text:style-name="Normal"><text:span text:style-name="T96">3x3x3 Solve</text:span><text:span text:style-name="T97">-<text:s/></text:span>This explains how to do the 3x3x3 solve on the 5x5x5 cube.<text:s/></text:p>
      <text:p text:style-name="Normal"><text:a xlink:href="http://fscubing.weebly.com/6x6x6-and-7x7x7-cubes.html" office:target-frame-name="_top" xlink:show="replace"/></text:p>
      <text:p text:style-name="Normal"><text:span text:style-name="T98">6x6x6 and 7x7x7 Cubes</text:span>- This page explains how to solve the 6x6x6 and 7x7x7 cubes, both WCA official puzzles, not made by the Rubik’s brand.</text:p>
      <text:p text:style-name="Normal">.</text:p>
      <text:p text:style-name="Normal"><text:a xlink:href="http://fscubing.weebly.com/other-puzzles.html" office:target-frame-name="_top" xlink:show="replace"><text:span text:style-name="T99">Other Puzzles</text:span><text:span text:style-name="Hyperlink">-</text:span></text:a><text:s/>This is where you can learn how to solve other puzzles such as cuboids and ‘minx’ puzzles.</text:p>
      <text:p text:style-name="Normal"><text:a xlink:href="http://fscubing.weebly.com/other-puzzles.html" office:target-frame-name="_top" xlink:show="replace"/></text:p>
      <text:p text:style-name="Normal"><text:span text:style-name="T100">Official WCA Puzzles</text:span>- This is the homepage for all of the WCA official puzzles.</text:p>
      <text:p text:style-name="Normal"/>
      <text:p text:style-name="Normal"><text:a xlink:href="http://fscubing.weebly.com/pyraminx.html" office:target-frame-name="_top" xlink:show="replace"><text:span text:style-name="T101">Pyraminx-</text:span></text:a><text:s/>Here, you can learn how to solve the Pyraminx- <text:s/>a WCA official Puzzle.</text:p>
      <text:p text:style-name="Normal"><text:a xlink:href="http://fscubing.weebly.com/megaminx.html" office:target-frame-name="_top" xlink:show="replace"/></text:p>
      <text:p text:style-name="Normal"><text:span text:style-name="T102">Megaminx</text:span>- Here, you can learn how to solve the Megaminx- <text:s/>a WCA official puzzle.</text:p>
      <text:p text:style-name="Normal"/>
      <text:p text:style-name="Normal"><text:a xlink:href="http://fscubing.weebly.com/rubiks-magic.html" office:target-frame-name="_top" xlink:show="replace"><text:span text:style-name="T103">Rubiks Magic</text:span><text:span text:style-name="Hyperlink">-</text:span></text:a><text:s/>Here, you can learn how to solve the Rubiks Magic- a WCA official puzzle.<text:s/></text:p>
      <text:p text:style-name="Normal"/>
      <text:p text:style-name="Normal"><text:a xlink:href="http://fscubing.weebly.com/rubiks-master-magic.html" office:target-frame-name="_top" xlink:show="replace"><text:span text:style-name="T104">Rubiks Master Magic</text:span><text:span text:style-name="Hyperlink">-</text:span></text:a><text:s/>Here, you can learn how to solve the Rubiks Master Magic- a WCA Official Puzzle<text:s/></text:p>
      <text:p text:style-name="Normal"/>
      <text:p text:style-name="Normal"><text:a xlink:href="http://fscubing.weebly.com/rubiks-clock.html" office:target-frame-name="_top" xlink:show="replace"><text:span text:style-name="T105">Rubiks Clock</text:span></text:a>- Here you can learn how to solve the Rubiks Clock- a WCA official puzzle.</text:p>
      <text:p text:style-name="Normal"><text:a xlink:href="http://fscubing.weebly.com/square-1.html" office:target-frame-name="_top" xlink:show="replace"/></text:p>
      <text:p text:style-name="Normal"><text:span text:style-name="T106">Square 1</text:span><text:span text:style-name="Hyperlink">-</text:span><text:s/>Here you can learn how to solve the Square 1- a WCA official puzzle.<text:s/></text:p>
      <text:p text:style-name="P107"/>
      <text:p text:style-name="Normal"><text:a xlink:href="http://fscubing.weebly.com/skewb.html" office:target-frame-name="_top" xlink:show="replace"><text:span text:style-name="T108">Skewb-</text:span></text:a><text:s/>Here you can learn how to<text:s/>solve the<text:s/>Skewb- a WCA official puzzle.</text:p>
      <text:p text:style-name="Normal"/>
      <text:p text:style-name="Normal"><text:a xlink:href="http://fscubing.weebly.com/minx-puzzles.html" office:target-frame-name="_top" xlink:show="replace"><text:span text:style-name="T109">‘Minx Puzzles’</text:span></text:a>- This is the homepage for solving ‘minx’ puzzles, such as the Gigaminx.</text:p>
      <text:p text:style-name="Normal"/>
      <text:p text:style-name="Normal"><text:a xlink:href="http://fscubing.weebly.com/kilominx.html" office:target-frame-name="_top" xlink:show="replace"><text:span text:style-name="T110">Kilominx</text:span><text:span text:style-name="Hyperlink">-</text:span></text:a><text:s/>Here, you can learn how to solve the Kilominx</text:p>
      <text:p text:style-name="Normal"/>
      <text:p text:style-name="Normal"><text:a xlink:href="http://fscubing.weebly.com/gigaminx.html" office:target-frame-name="_top" xlink:show="replace"><text:span text:style-name="T111">Gigaminx</text:span></text:a><text:span text:style-name="T112">-<text:s/></text:span>Here, you can learn how to solve the Gigaminx</text:p>
      <text:p text:style-name="Normal"/>
      <text:p text:style-name="Normal"><text:a xlink:href="http://fscubing.weebly.com/teraminx.html" office:target-frame-name="_top" xlink:show="replace"><text:span text:style-name="T113">Teraminx-</text:span></text:a><text:span text:style-name="T114"><text:s/></text:span>Here, you can learn how to solve the Teraminx</text:p>
      <text:p text:style-name="Normal"/>
      <text:p text:style-name="Normal"><text:a xlink:href="http://fscubing.weebly.com/petaminx.html" office:target-frame-name="_top" xlink:show="replace"><text:span text:style-name="T115">Petaminx</text:span></text:a><text:span text:style-name="T116">-<text:s/></text:span>Here, you can learn how to solve the Petaminx.</text:p>
      <text:p text:style-name="P117"/>
      <text:p text:style-name="Normal"><text:a xlink:href="http://fscubing.weebly.com/tuttminx.html" office:target-frame-name="_top" xlink:show="replace"><text:span text:style-name="T118">Tuttminx</text:span></text:a>- Here you can learn how to solve the Tuttminx.<text:s/></text:p>
      <text:p text:style-name="Normal"/>
      <text:p text:style-name="Normal"><text:a xlink:href="http://fscubing.weebly.com/cuboids.html" office:target-frame-name="_top" xlink:show="replace"><text:span text:style-name="T119">Cuboids</text:span></text:a>- This is the homepage for cuboid puzzles.</text:p>
      <text:p text:style-name="P120"/>
      <text:p text:style-name="Normal"><text:a xlink:href="http://fscubing.weebly.com/2x2x4.html" office:target-frame-name="_top" xlink:show="replace"><text:span text:style-name="T121">2x2x4</text:span><text:span text:style-name="Hyperlink">-</text:span></text:a><text:s/>This is where you can learn to solve the 2x2x4</text:p>
      <text:p text:style-name="Normal"/>
      <text:p text:style-name="Normal"><text:a xlink:href="http://fscubing.weebly.com/3x3x5.html" office:target-frame-name="_top" xlink:show="replace"><text:span text:style-name="T122">3x3x5</text:span><text:span text:style-name="Hyperlink">-</text:span></text:a><text:s/>This is where you can learn to solve the 3x3x5</text:p>
      <text:p text:style-name="Normal"/>
      <text:p text:style-name="Normal"><text:a xlink:href="http://fscubing.weebly.com/4x4x6.html" office:target-frame-name="_top" xlink:show="replace"><text:span text:style-name="T123">4x4x6</text:span><text:span text:style-name="Hyperlink">-</text:span></text:a><text:s/>This is where you can learn to solve the 4x4x6</text:p>
      <text:p text:style-name="Normal"/>
      <text:p text:style-name="Normal"><text:a xlink:href="http://fscubing.weebly.com/more-stuff.html" office:target-frame-name="_top" xlink:show="replace"><text:span text:style-name="T124">More Stuff!</text:span></text:a><text:s/>- This is where you can see lots more stuff,<text:s/>including Games and Stickers.<text:s/></text:p>
      <text:p text:style-name="Normal"/>
      <text:p text:style-name="Normal"><text:a xlink:href="http://fscubing.weebly.com/games.html" office:target-frame-name="_top" xlink:show="replace"><text:span text:style-name="T125">Games-</text:span></text:a><text:s/>This is where you can play some Rubiks Cube related games.<text:s/></text:p>
      <text:p text:style-name="Normal"/>
      <text:p text:style-name="Normal"><text:a xlink:href="http://fscubing.weebly.com/some-rubiks-related-jokes.html" office:target-frame-name="_top" xlink:show="replace"><text:span text:style-name="T126">Some Rubik’s Related Jokes</text:span><text:span text:style-name="T127">-</text:span></text:a><text:s/>This is where you can have a laugh at some Rubiks Cube jokes, if I can find any…..</text:p>
      <text:p text:style-name="Normal"/>
      <text:p text:style-name="Normal"><text:a xlink:href="http://fscubing.weebly.com/cube-patterns.html" office:target-frame-name="_top" xlink:show="replace"><text:span text:style-name="T128">Cube Patterns</text:span></text:a><text:span text:style-name="T129">-</text:span><text:s/>Now you have solved your cube, you can now make some patterns to impress your friends!!</text:p>
      <text:p text:style-name="Normal"/>
      <text:p text:style-name="Normal"><text:a xlink:href="http://fscubing.weebly.com/stickers.html" office:target-frame-name="_top" xlink:show="replace"><text:span text:style-name="T130">Stickers</text:span></text:a>- This is where you can find custom stickers designed by me and other people.</text:p>
      <text:p text:style-name="Normal"/>
      <text:p text:style-name="Normal"><text:a xlink:href="http://fscubing.weebly.com/custom-stickers.html" office:target-frame-name="_top" xlink:show="replace"><text:span text:style-name="T131">Custom Stickers-</text:span></text:a><text:s/>This is where you can find the<text:s/>sticker templates and tutorials for th stickers mods.</text:p>
      <text:p text:style-name="Normal"><text:a xlink:href="http://fscubing.weebly.com/coloured-cubes.html" office:target-frame-name="_top" xlink:show="replace"/></text:p>
      <text:p text:style-name="Normal"><text:span text:style-name="T132">Coloured Cubes</text:span>- This is where you can find colourful stickers for your cube.</text:p>
      <text:p text:style-name="Normal"/>
      <text:p text:style-name="Normal"><text:a xlink:href="http://fscubing.weebly.com/calendar-cube.html" office:target-frame-name="_top" xlink:show="replace"><text:span text:style-name="T133">Calendar Cube</text:span><text:span text:style-name="Hyperlink">-</text:span></text:a><text:s/>This is where you can find the stickers for the Calendar Cube.</text:p>
      <text:p text:style-name="P134"/>
      <text:p text:style-name="Normal"><text:a xlink:href="http://fscubing.weebly.com/rubenking-cube.html" office:target-frame-name="_top" xlink:show="replace"><text:span text:style-name="T135">Rubenking Cube</text:span></text:a>-This is where you can find stickers for the Rubenking Cube.</text:p>
      <text:p text:style-name="Normal"/>
      <text:p text:style-name="Normal"><text:a xlink:href="http://fscubing.weebly.com/ultimate-cube.html" office:target-frame-name="_top" xlink:show="replace"><text:span text:style-name="T136">Ultimate Cube</text:span></text:a>- This is where you can find stickers for the Ultimate Cube.</text:p>
      <text:p text:style-name="Normal"/>
      <text:p text:style-name="Normal"><text:a xlink:href="http://fscubing.weebly.com/dice-cube.html" office:target-frame-name="_top" xlink:show="replace"><text:span text:style-name="T137">Dice Cube</text:span></text:a>- This is where you can find stickers for the Dice Cube.</text:p>
      <text:p text:style-name="Normal"/>
      <text:p text:style-name="Normal"><text:a xlink:href="http://fscubing.weebly.com/music-cube.html" office:target-frame-name="_top" xlink:show="replace"><text:span text:style-name="T138">Music Cube</text:span></text:a>- This is where you can find stickers for the Music Cube.</text:p>
      <text:p text:style-name="Normal"><text:a xlink:href="http://fscubing.weebly.com/shepherd-cubes.html" office:target-frame-name="_top" xlink:show="replace"/></text:p>
      <text:p text:style-name="Normal"><text:span text:style-name="T139">Shepherd Cubes</text:span><text:span text:style-name="Hyperlink">-</text:span><text:s/>This is where you can find stickers for the Shepherd Cubes, One with Black arrows, and the other with coloured arrows.<text:s/></text:p>
      <text:p text:style-name="Normal"><text:a xlink:href="http://fscubing.weebly.com/phone-brand-cube.html" office:target-frame-name="_top" xlink:show="replace"/></text:p>
      <text:p text:style-name="Normal"><text:span text:style-name="T140">Phone Brand Cube</text:span><text:span text:style-name="T141">-</text:span><text:s/>This is where you can find stickers for the Phone Brand cube.</text:p>
      <text:p text:style-name="Normal"><text:a xlink:href="http://www.weebly.com/weebly/main.php" office:target-frame-name="_top" xlink:show="replace"/></text:p>
      <text:p text:style-name="Normal"><text:span text:style-name="T142">Other</text:span><text:span text:style-name="T143"><text:s/>Stickers</text:span><text:span text:style-name="T144">-<text:s/></text:span>This is where you can view other stickers and templates, different to the ones above.</text:p>
      <text:p text:style-name="Normal"/>
      <text:p text:style-name="Normal"><text:a xlink:href="http://fscubing.weebly.com/how-to-re-sticker-your-cube.html" office:target-frame-name="_top" xlink:show="replace"><text:span text:style-name="T145">How To Re-sticker Your Cube</text:span></text:a><text:span text:style-name="T146">- This is where you can learn how to re-sticker your c</text:span><text:span text:style-name="T147">ube, so you can apply the new stickers from the site!</text:span></text:p>
      <text:p text:style-name="Normal"><text:a xlink:href="http://fscubing.weebly.com/youtube-videos.html" office:target-frame-name="_top" xlink:show="replace"/></text:p>
      <text:p text:style-name="Normal"><text:span text:style-name="T148">YouTube Videos</text:span><text:span text:style-name="T149">-</text:span><text:span text:style-name="T150"><text:s/>This is where you can relax and watch some cubing related YouTube Videos.</text:span></text:p>
      <text:p text:style-name="P151"/>
      <text:p text:style-name="P152"/>
      <text:p text:style-name="Normal"><text:a xlink:href="http://fscubing.weebly.com/video-tutorials.html" office:target-frame-name="_top" xlink:show="replace"><text:span text:style-name="T153">Video Tutorials-</text:span></text:a><text:span text:style-name="T154"><text:s/></text:span><text:span text:style-name="T155">This is where you can learn how to solve other cubes such as 3x3x3 mods and puzzles that haven’t got a page of their own.</text:span></text:p>
      <text:p text:style-name="P156"/>
      <text:p text:style-name="Normal"><text:a xlink:href="http://fscubing.weebly.com/solving-videos.html" office:target-frame-name="_top" xlink:show="replace"><text:span text:style-name="T157">Solving Videos</text:span></text:a><text:span text:style-name="T158">-<text:s/></text:span><text:span text:style-name="T159">This is where<text:s/></text:span><text:span text:style-name="T160">you can see other people solving various puzzles.<text:s/></text:span></text:p>
      <text:p text:style-name="P161"/>
      <text:p text:style-name="Normal"><text:a xlink:href="http://fscubing.weebly.com/walkthrough-solves.html" office:target-frame-name="_top" xlink:show="replace"><text:span text:style-name="T162">Walkthrough Solves-</text:span></text:a><text:span text:style-name="T163"><text:s/>This is where you can view some walkthrough solves by various solvers.</text:span></text:p>
      <text:p text:style-name="P164"/>
      <text:p text:style-name="Normal"><text:a xlink:href="http://fscubing.weebly.com/world-record-solves.html" office:target-frame-name="_top" xlink:show="replace"><text:span text:style-name="T165">World Record Solves</text:span><text:span text:style-name="T166">-</text:span></text:a><text:span text:style-name="T167"><text:s/>This is where you can view World Record Solves from various World Record Solvers.</text:span></text:p>
      <text:p text:style-name="P168"/>
      <text:p text:style-name="Normal"><text:a xlink:href="http://fscubing.weebly.com/random-solves.html" office:target-frame-name="_top" xlink:show="replace"><text:span text:style-name="T169">Random Solves-</text:span></text:a><text:span text:style-name="T170"><text:s/></text:span><text:span text:style-name="T171">This is where you can find random solves from var</text:span><text:span text:style-name="T172">ious people.</text:span></text:p>
      <text:p text:style-name="Normal"><text:a xlink:href="http://fscubing.weebly.com/unboxing-videos.html" office:target-frame-name="_top" xlink:show="replace"/></text:p>
      <text:p text:style-name="Normal"><text:span text:style-name="T173">Unboxing Videos</text:span><text:span text:style-name="T174">-<text:s/></text:span><text:span text:style-name="T175">This is where you can find unboxing videos from various people.</text:span></text:p>
      <text:p text:style-name="P176"/>
      <text:p text:style-name="Normal"><text:a xlink:href="http://fscubing.weebly.com/websitesyoutube-channels-to-check-out.html" office:target-frame-name="_top" xlink:show="replace"><text:span text:style-name="T177">Websites/YouTube Channels to Check Out-</text:span></text:a><text:span text:style-name="T178"><text:s/></text:span><text:span text:style-name="T179">This is where you can find lots of YouTube channels and websites around the internet for you to explore…</text:span></text:p>
      <text:p text:style-name="P180"/>
      <text:p text:style-name="Normal"><text:a xlink:href="http://fscubing.weebly.com/about.html" office:target-frame-name="_top" xlink:show="replace"><text:span text:style-name="T181">About-</text:span></text:a><text:span text:style-name="T182"><text:s/></text:span><text:span text:style-name="T183">This is where you can find some more information</text:span><text:span text:style-name="T184"><text:s/>on the website, such as links to various homepages around the website and much more.<text:s/></text:span></text:p>
      <text:p text:style-name="P185"/>
      <text:p text:style-name="Normal"><text:a xlink:href="http://fscubing.weebly.com/contact.html" office:target-frame-name="_top" xlink:show="replace"><text:span text:style-name="T186">Contact-</text:span></text:a><text:span text:style-name="T187"><text:s/></text:span><text:span text:style-name="T188">This is where you can contact me if you have any problems or questions.<text:s/></text:span></text:p>
      <text:p text:style-name="P189"/>
      <text:p text:style-name="P190"/>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ext-properties style:font-name="Cambria"/>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768in"/>
        </style:tab-stops>
      </style:paragraph-properties>
    </style:style>
    <style:style style:name="T4" style:parent-style-name="DefaultParagraphFont" style:family="text">
      <style:text-properties style:font-name="Cambria"/>
    </style:style>
    <style:style style:name="T5" style:parent-style-name="DefaultParagraphFont" style:family="text">
      <style:text-properties style:font-name="Cambria"/>
    </style:style>
    <style:style style:name="T6" style:parent-style-name="DefaultParagraphFont" style:family="text">
      <style:text-properties style:font-name="Cambria"/>
    </style:style>
  </office:automatic-styles>
  <office:master-styles>
    <style:master-page style:name="MP0" style:page-layout-name="PL0">
      <style:footer>
        <text:p text:style-name="P2">FSCUBING <text:s/>Site Map as of <text:s text:c="2"/>29-7-14</text:p>
        <text:p text:style-name="P3"><text:span text:style-name="T4">© Felix Suerbe</text:span><text:span text:style-name="T5"><text:tab/>Page<text:s/></text:span><text:span text:style-name="T6"><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x</meta:initial-creator>
    <dc:creator>Felix</dc:creator>
    <meta:creation-date>2014-07-27T15:29:00Z</meta:creation-date>
    <dc:date>2014-08-07T10:44:00Z</dc:date>
    <meta:template xlink:href="Normal" xlink:type="simple"/>
    <meta:editing-cycles>10</meta:editing-cycles>
    <meta:editing-duration>PT21840S</meta:editing-duration>
    <meta:document-statistic meta:page-count="5" meta:paragraph-count="26" meta:word-count="1968" meta:character-count="13161" meta:row-count="93" meta:non-whitespace-character-count="11219"/>
  </office:meta>
</office:document-meta>
</file>